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24 avril 2014</text:span></text:p>
      <text:p text:style-name="Standard"/>
      <text:p text:style-name="P1"><text:span text:style-name="T1">JORF n°0078 du 2 avril 2014</text:span></text:p>
      <text:p text:style-name="Standard"> </text:p>
      <text:p text:style-name="P1"><text:span text:style-name="T1">Texte n°15</text:span></text:p>
      <text:p text:style-name="Standard"> </text:p>
      <text:p text:style-name="Standard"> </text:p>
      <text:p text:style-name="P1"><text:span text:style-name="T1">ARRETE</text:span></text:p>
      <text:p text:style-name="P1"><text:span text:style-name="T2">Arrêté du 19 mars 2014 portant création de la spécialité « métiers de la sécurité » de baccalauréat professionnel et fixant ses modalités de délivrance</text:span></text:p>
      <text:p text:style-name="Standard"> </text:p>
      <text:p text:style-name="P1"><text:span text:style-name="T1">NOR: MENE1406699A</text:span></text:p>
      <text:p text:style-name="Standard"> </text:p>
      <text:p text:style-name="P2"><text:span text:style-name="T1">Le ministre de l’éducation nationale, </text:span></text:p>
      <text:p text:style-name="Standard"> </text:p>
      <text:p text:style-name="P2"><text:span text:style-name="T1">Vu le code de l’éducation, notamment ses articles D. 337-51 à D. 337-94-1 ;</text:span></text:p>
      <text:p text:style-name="Standard"> </text:p>
      <text:p text:style-name="P2"><text:span text:style-name="T1">Vu l’arrêté du 9 mai 1995 relatif au positionnement en vue de la préparation du baccalauréat professionnel, du brevet professionnel du brevet de technicien supérieur ;</text:span></text:p>
      <text:p text:style-name="Standard"> </text:p>
      <text:p text:style-name="P2"><text:span text:style-name="T1">Vu l’arrêté du 9 mai 1995, modifié par l’arrêté du 20 juillet 2009, fixant les conditions d’habilitation à mettre en œuvre le contrôle en cours de formation en vue de la délivrance du baccalauréat professionnel, du brevet professionnel et du brevet de technicien supérieur ;</text:span></text:p>
      <text:p text:style-name="Standard"> </text:p>
      <text:p text:style-name="P2"><text:span text:style-name="T1">Vu l’arrêté du 24 juillet 1997 fixant les modalités de notation aux examens du brevet de technicien supérieur, du baccalauréat professionnel et du brevet professionnel ;</text:span></text:p>
      <text:p text:style-name="Standard"> </text:p>
      <text:p text:style-name="P2"><text:span text:style-name="T1">Vu l’arrêté du 4 août 2000 modifié relatif à l’attribution de l’indication « section européenne » sur le diplôme du baccalauréat professionnel ;</text:span></text:p>
      <text:p text:style-name="Standard"> </text:p>
      <text:p text:style-name="P2"><text:span text:style-name="T1">Vu l’arrêté du 9 mai 2006 portant création du baccalauréat professionnel spécialité « sécurité-prévention » ;</text:span></text:p>
      <text:p text:style-name="Standard"> </text:p>
      <text:p text:style-name="P2"><text:span text:style-name="T1">Vu l’arrêté du 10 février 2009 relatif aux enseignements dispensés dans les formations sous statut scolaire préparant au baccalauréat professionnel ;</text:span></text:p>
      <text:p text:style-name="Standard"> </text:p>
      <text:p text:style-name="P2"><text:span text:style-name="T1">Vu l’arrêté du 8 avril 2010 relatif à l’épreuve obligatoire de langue vivante dans les spécialités du baccalauréat professionnel ;</text:span></text:p>
      <text:p text:style-name="Standard"> </text:p>
      <text:p text:style-name="P2"><text:span text:style-name="T1">Vu l’arrêté du 8 avril 2010 relatif à l’épreuve facultative de langue vivante dans les spécialités du baccalauréat professionnel ;</text:span></text:p>
      <text:p text:style-name="Standard"> </text:p>
      <text:p text:style-name="P2"><text:span text:style-name="T1">Vu l’arrêté du 8 novembre 2012 relatif à l’obtention de dispenses d’unités à l’examen du baccalauréat professionnel ;</text:span></text:p>
      <text:p text:style-name="Standard"> </text:p>
      <text:p text:style-name="P2"><text:span text:style-name="T1">Vu l’avis de la commission professionnelle consultative « transport, logistique, sécurité et autres services » du 20 décembre 2013 ;</text:span></text:p>
      <text:p text:style-name="Standard"> </text:p>
      <text:p text:style-name="P2"><text:span text:style-name="T1">Vu l’avis du Conseil supérieur de l’éducation du 13 février 2014,</text:span></text:p>
      <text:p text:style-name="Standard"> </text:p>
      <text:p text:style-name="P2"><text:span text:style-name="T1">Arrête : </text:span></text:p>
      <text:p text:style-name="Standard"> </text:p>
      <text:p text:style-name="Standard"> </text:p>
      <text:p text:style-name="P2"><text:span text:style-name="T2">Article 1</text:span> </text:p>
      <text:p text:style-name="P2"><text:span text:style-name="T1">Il est créé la spécialité « métiers de la sécurité » de baccalauréat professionnel dont la définition et les conditions de délivrance sont fixées conformément aux dispositions du présent arrêté. </text:span></text:p>
      <text:p text:style-name="Standard"><text:soft-page-break/> </text:p>
      <text:p text:style-name="P2"><text:span text:style-name="T2">Article 2</text:span> </text:p>
      <text:p text:style-name="P2"><text:span text:style-name="T1">Le référentiel des activités professionnelles et le référentiel de certification de cette spécialité de baccalauréat professionnel sont définis en annexe I a et I b du présent arrêté. </text:span></text:p>
      <text:p text:style-name="Standard"> </text:p>
      <text:p text:style-name="P2"><text:span text:style-name="T2">Article 3</text:span> </text:p>
      <text:p text:style-name="P2"><text:span text:style-name="T1">Les unités constitutives et le règlement d’examen de cette spécialité de baccalauréat professionnel sont fixés respectivement à l’annexe II a et à l’annexe II b du présent arrêté.</text:span></text:p>
      <text:p text:style-name="Standard"> </text:p>
      <text:p text:style-name="P2"><text:span text:style-name="T1">La définition des épreuves ponctuelles et des situations d’évaluation en cours de formation est fixée à l’annexe II c du présent arrêté. </text:span></text:p>
      <text:p text:style-name="Standard"> </text:p>
      <text:p text:style-name="P2"><text:span text:style-name="T2">Article 4</text:span> </text:p>
      <text:p text:style-name="P2"><text:span text:style-name="T1">Les horaires de formation applicables à la spécialité « métiers de la sécurité » de baccalauréat professionnel sont fixés par l’arrêté du 10 février 2009 susvisé, grille horaire n° 2.</text:span></text:p>
      <text:p text:style-name="Standard"> </text:p>
      <text:p text:style-name="P2"><text:span text:style-name="T1">La durée de la formation en milieu professionnel au titre de la préparation de la spécialité « métiers de la sécurité » de baccalauréat professionnel est de vingt-deux semaines incluant la durée nécessaire à la validation du diplôme intermédiaire. Les modalités, l’organisation et les objectifs de cette formation sont définis en annexe III du présent arrêté. </text:span></text:p>
      <text:p text:style-name="Standard"> </text:p>
      <text:p text:style-name="P2"><text:span text:style-name="T2">Article 5</text:span> </text:p>
      <text:p text:style-name="P2"><text:span text:style-name="T1">Pour chaque session d’examen, le ministre chargé de l’éducation nationale arrête la date de clôture des registres d’inscription et le calendrier des épreuves écrites obligatoires.</text:span></text:p>
      <text:p text:style-name="Standard"> </text:p>
      <text:p text:style-name="P2"><text:span text:style-name="T1">La liste des pièces à fournir lors de l’inscription à l’examen est fixée par chaque recteur. </text:span></text:p>
      <text:p text:style-name="Standard"> </text:p>
      <text:p text:style-name="P2"><text:span text:style-name="T2">Article 6</text:span> </text:p>
      <text:p text:style-name="P2"><text:span text:style-name="T1">Chaque candidat précise, au moment de son inscription, s’il se présente à l’examen sous la forme globale ou sous la forme progressive, conformément aux dispositions des articles D. 337-78 et D. 337-79 du code de l’éducation. Le choix pour l’une ou l’autre de ces modalités est définitif.</text:span></text:p>
      <text:p text:style-name="Standard"> </text:p>
      <text:p text:style-name="P2"><text:span text:style-name="T1">Il précise également l’épreuve facultative à laquelle il souhaite se présenter.</text:span></text:p>
      <text:p text:style-name="Standard"> </text:p>
      <text:p text:style-name="P2"><text:span text:style-name="T1">Dans le cas de la forme progressive, le candidat précise les épreuves ou unités auxquelles il souhaite se présenter à la session pour laquelle il s’inscrit.</text:span></text:p>
      <text:p text:style-name="Standard"> </text:p>
      <text:p text:style-name="P2"><text:span text:style-name="T1">La spécialité « métiers de la sécurité » de baccalauréat professionnel est délivrée aux candidats ayant passé avec succès l’examen défini par le présent arrêté, conformément aux dispositions des articles D. 337-67 à D. 337-88 du code de l’éducation. </text:span></text:p>
      <text:p text:style-name="Standard"> </text:p>
      <text:p text:style-name="P2"><text:span text:style-name="T2">Article 7</text:span> </text:p>
      <text:p text:style-name="P2"><text:span text:style-name="T1">Toute note supérieure ou égale à 10/20 obtenue aux épreuves de l’examen passé selon les dispositions de l’arrêté du 9 mai 2006 susvisé est, à la demande du candidat et pour sa durée de validité, reportée sur l’unité correspondante de l’examen organisé selon les dispositions du présent arrêté.</text:span></text:p>
      <text:p text:style-name="Standard"> </text:p>
      <text:p text:style-name="P2"><text:span text:style-name="T1">Les correspondances entre les épreuves de l’examen organisé conformément à l’arrêté du 9 mai 2006 susvisé et les épreuves de l’examen organisé conformément au présent arrêté sont précisées en annexe IV du présent arrêté. </text:span></text:p>
      <text:p text:style-name="Standard"> </text:p>
      <text:p text:style-name="P2"><text:span text:style-name="T2">Article 8</text:span> </text:p>
      <text:p text:style-name="P2"><text:span text:style-name="T1">La première session d’examen de la spécialité « métiers de la sécurité » de baccalauréat professionnel, organisée conformément aux dispositions du présent arrêté, aura lieu en 2017. </text:span></text:p>
      <text:p text:style-name="Standard"> </text:p>
      <text:p text:style-name="Standard"/>
      <text:p text:style-name="P2"><text:soft-page-break/><text:span text:style-name="T2">Article 9</text:span> </text:p>
      <text:p text:style-name="P2"><text:span text:style-name="T1">La dernière session d’examen du baccalauréat professionnel organisée conformément aux dispositions de l’arrêté du 9 mai 2006 susvisé aura lieu en 2016. A l’issue de cette dernière session, l’arrêté du 9 mai 2006 susvisé est abrogé. </text:span></text:p>
      <text:p text:style-name="Standard"> </text:p>
      <text:p text:style-name="P2"><text:span text:style-name="T2">Article 10</text:span> </text:p>
      <text:p text:style-name="P2"><text:span text:style-name="T1">Le directeur général de l’enseignement scolaire et les recteurs sont chargés, chacun en ce qui le concerne, de l’exécution du présent arrêté, qui sera publié au Journal officiel de la République française. </text:span></text:p>
      <text:p text:style-name="Standard"> </text:p>
      <text:p text:style-name="P2"><text:span text:style-name="T1">Fait le 19 mars 2014. </text:span></text:p>
      <text:p text:style-name="P1"><text:span text:style-name="T1">Pour le ministre et par délégation :</text:span></text:p>
      <text:p text:style-name="Standard"> </text:p>
      <text:p text:style-name="P2"><text:span text:style-name="T1">Le directeur général</text:span></text:p>
      <text:p text:style-name="Standard"> </text:p>
      <text:p text:style-name="P2"><text:span text:style-name="T1">de l’enseignement scolaire,</text:span></text:p>
      <text:p text:style-name="Standard"> </text:p>
      <text:p text:style-name="P2"><text:span text:style-name="T1">J.-P. Delahaye </text:span></text:p>
      <text:p text:style-name="P2"><text:span text:style-name="T1"/></text:p>
      <text:p text:style-name="P2"><text:span text:style-name="T1">Nota. ― Le présent arrêté et ses annexes II b, II c et IV seront consultables en ligne au Bulletin officiel du ministère de l’éducation nationale en date du 24 avril 2014 sur le site http://www.education.gouv.fr. </text:span></text:p>
      <text:p text:style-name="Standard"> </text:p>
      <text:p text:style-name="P2"><text:span text:style-name="T1">L’intégralité du diplôme est diffusée en ligne à l’adresse suivante : http://www.cndp.fr/outils-doc.  </text:span></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4-24T07:25:16.729000000</dc:date>
    <meta:document-statistic meta:table-count="0" meta:image-count="0" meta:object-count="0" meta:page-count="3" meta:paragraph-count="96" meta:word-count="930" meta:character-count="5929" meta:non-whitespace-character-count="4984"/>
    <meta:generator>LibreOffice/4.1.4.1$Windows_x86 LibreOffice_project/414ce1317b94ce49e6044b84baf237918e9a659</meta:generator>
  </office:meta>
</office:document-meta>
</file>