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Times New Roman" fo:font-size="10.5pt" fo:font-weight="bold" style:font-size-asian="10.5pt" style:font-size-complex="10.5pt"/>
    </style:style>
    <style:style style:name="P2" style:family="paragraph" style:parent-style-name="Text_20_body">
      <style:paragraph-properties fo:margin-top="0cm" fo:margin-bottom="0cm" fo:text-align="justify" style:justify-single-word="false"/>
      <style:text-properties style:font-name="Times New Roman" fo:font-size="10.5pt" fo:font-weight="bold" style:font-size-asian="10.5pt" style:font-size-complex="10.5pt"/>
    </style:style>
    <style:style style:name="P3" style:family="paragraph" style:parent-style-name="Text_20_body">
      <style:paragraph-properties fo:margin-top="0cm" fo:margin-bottom="0cm" fo:text-align="justify" style:justify-single-word="false"/>
      <style:text-properties style:font-name="Times New Roman" fo:font-size="10.5pt" style:font-size-asian="10.5pt" style:font-size-complex="10.5pt"/>
    </style:style>
    <style:style style:name="P4" style:family="paragraph" style:parent-style-name="Text_20_body" style:list-style-name="L1">
      <style:paragraph-properties fo:margin-top="0cm" fo:margin-bottom="0cm" fo:text-align="justify" style:justify-single-word="false"/>
      <style:text-properties style:font-name="Times New Roman" fo:font-size="10.5pt" style:font-size-asian="10.5pt" style:font-size-complex="10.5pt"/>
    </style:style>
    <style:style style:name="P5" style:family="paragraph" style:parent-style-name="Text_20_body">
      <style:paragraph-properties fo:margin-top="0cm" fo:margin-bottom="0cm" fo:text-align="center" style:justify-single-word="false"/>
      <style:text-properties style:font-name="Times New Roman" fo:font-size="10.5pt" style:font-size-asian="10.5pt" style:font-size-complex="10.5pt"/>
    </style:style>
    <style:style style:name="T1" style:family="text">
      <style:text-properties fo:font-weight="bold"/>
    </style:style>
    <style:style style:name="T2" style:family="text">
      <style:text-properties fo:font-weight="bold" style:font-weight-asian="bold"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ONTOLOGIE DE LA POLICE NATIONALE </text:p>
      <text:p text:style-name="P1">ET DE LA GENDARMERIE NATIONALE </text:p>
      <text:p text:style-name="P2">Dispositions générales </text:p>
      <text:p text:style-name="P2"/>
      <text:p text:style-name="P1">Article R434-1 </text:p>
      <text:p text:style-name="P3">Les dispositions du présent chapitre constituent le<text:span text:style-name="T2"> code de déontologie de la police nationale et de la gendarmerie nationale </text:span>pour l'exécution de leurs missions de sécurité intérieure. </text:p>
      <text:p text:style-name="P3"/>
      <text:p text:style-name="P1">Article R434-2 </text:p>
      <text:p text:style-name="P3"><text:span text:style-name="T2">Placées sous l'autorité du ministre de l'intérieur</text:span> pour l'accomplissement des <text:span text:style-name="T2">missions de sécurité intérieure </text:span>et agissant dans le respect des règles du code de procédure pénale en matière judiciaire, la police nationale et la gendarmerie nationale ont pour mission d'assurer la défense des institutions et des intérêts nationaux, le respect des lois, le maintien de la paix et de l'ordre publics, la protection des personnes et des biens. Au service des institutions républicaines et de la population, policiers et gendarmes exercent leurs fonctions avec<text:span text:style-name="T2"> loyauté, sens de l'honneur et dévouement. </text:span></text:p>
      <text:p text:style-name="P3"/>
      <text:p text:style-name="P3">Dans l'accomplissement de leurs missions de sécurité intérieure, la police nationale, force à statut civil, et la gendarmerie nationale, force armée, sont soumises à des règles déontologiques communes et à des règles propres à chacune d'elles. Ces dernières sont précisées à la section 4 du présent chapitre. </text:p>
      <text:p text:style-name="P1">Article R434-3 </text:p>
      <text:p text:style-name="P3">Les règles déontologiques énoncées par le présent code de déontologie procèdent de la Constitution, des traités internationaux, notamment de la convention européenne de sauvegarde des droits de l'homme et des libertés fondamentales, des principes généraux du droit, et des lois et règlements de la République. <text:span text:style-name="T2">Elles définissent les devoirs qui incombent aux policiers et aux gendarmes dans l'exercice de leurs missions de sécurité intérieure pendant ou en dehors du service </text:span>et s'appliquent sans préjudice des règles statutaires et autres obligations auxquelles ils sont respectivement soumis. Elles font l'objet d'une formation, initiale et continue, dispensée aux policiers et aux gendarmes pour leur permettre d'exercer leurs fonctions de manière irréprochable.</text:p>
      <text:list xml:id="list197473714" text:style-name="L1">
        <text:list-header>
          <text:p text:style-name="P4"/>
        </text:list-header>
      </text:list>
      <text:p text:style-name="P3">Pour l'application du présent code de déontologie, le terme : " policier " désigne tous les personnels actifs de la police nationale, ainsi que les personnels exerçant dans un service de la police nationale ou dans un établissement public concourant à ses missions et le terme : " gendarme " désigne les officiers et sous-officiers de la gendarmerie, ainsi que les gendarmes adjoints volontaires. </text:p>
      <text:p text:style-name="P3"/>
      <text:p text:style-name="P2">Principes généraux </text:p>
      <text:p text:style-name="P2">Autorité et protection </text:p>
      <text:p text:style-name="P2"/>
      <text:p text:style-name="P1">Article R434-4 </text:p>
      <text:p text:style-name="P3">L'autorité investie du pouvoir hiérarchique prend des décisions, donne des ordres et les fait appliquer. Elle veille à ce que ses instructions soient précises et apporte à ceux qui sont chargés de les exécuter toutes informations pertinentes nécessaires à leur compréhension. <text:span text:style-name="T2">L'autorité hiérarchique assume la responsabilité des ordres donnés.</text:span> Ordres et instructions parviennent à leurs destinataires <text:span text:style-name="T2">par la voie hiérarchique.</text:span> Si l'urgence impose une transmission directe, la hiérarchie intermédiaire en est informée sans délai. </text:p>
      <text:p text:style-name="P3"/>
      <text:p text:style-name="P3">Le policier ou le gendarme porte <text:span text:style-name="T2">sans délai à la connaissance de l'autorité hiérarchique tout fait</text:span> survenu à l'occasion ou en dehors du service, ayant entraîné ou susceptible d'entraîner sa convocation par une autorité de police, juridictionnelle, ou de contrôle. </text:p>
      <text:p text:style-name="P3"/>
      <text:p text:style-name="P1">Article R434-5 </text:p>
      <text:p text:style-name="P3">Le policier ou le gendarme exécute <text:span text:style-name="T2">loyalement et fidèlement</text:span> les instructions et obéit de même aux ordres qu'il reçoit de l'autorité investie du pouvoir hiérarchique, sauf dans le cas où <text:span text:style-name="T2">l'ordre donné est manifestement illégal </text:span>et de nature à compromettre gravement un intérêt public. S'il pense être confronté à un tel ordre, il fait part de ses objections à l'autorité qui le lui a donné, ou, à défaut, à la première autorité qu'il a la possibilité de joindre, en mentionnant expressément le caractère d'illégalité manifeste qu'il lui attribue. Si, malgré ses objections, l'ordre est maintenu, il peut en demander la confirmation écrite lorsque les circonstances le permettent. Il a droit à ce qu'il soit pris acte de son opposition. Même si le policier ou le gendarme reçoit la confirmation écrite demandée et s'il exécute l'ordre, l'ordre écrit ne l'exonère pas de sa responsabilité. </text:p>
      <text:p text:style-name="P3"/>
      <text:p text:style-name="P3"><text:span text:style-name="T2">L'invocation à tort d'un motif d'illégalité </text:span>manifeste pour ne pas exécuter un ordre régulièrement donné expose le subordonné à ce que sa responsabilité soit engagée. Dans l'exécution d'un ordre, la responsabilité du subordonné n'exonère pas l'auteur de l'ordre de sa propre responsabilité. </text:p>
      <text:p text:style-name="P3"/>
      <text:p text:style-name="P3">Le policier ou le gendarme rend compte à l'autorité investie du pouvoir hiérarchique de l'exécution des ordres reçus ou, le cas échéant, des raisons de leur inexécution. Dans les actes qu'il rédige, les faits ou événements sont <text:span text:style-name="T2">relatés avec fidélité et précision. </text:span></text:p>
      <text:p text:style-name="P5"><text:soft-page-break/><text:span text:style-name="T1">Article R434-6 </text:span></text:p>
      <text:p text:style-name="P3">Le supérieur hiérarchique veille en permanence à la préservation de l'intégrité physique de ses subordonnés. Il veille aussi à leur <text:span text:style-name="T2">santé physique et mentale.</text:span> Il s'assure de la bonne condition de ses subordonnés. </text:p>
      <text:p text:style-name="P3"/>
      <text:p text:style-name="P3">L'autorité investie du pouvoir hiérarchique conçoit et met en œuvre au profit des personnels une <text:span text:style-name="T2">formation adaptée</text:span>, en particulier dans les domaines touchant au respect de l'intégrité physique et de la dignité des personnes ainsi qu'aux libertés publiques. Cette formation est régulièrement mise à jour pour tenir compte des évolutions affectant l'exercice des missions de police administrative et judiciaire. </text:p>
      <text:p text:style-name="P1">Article R434-7 </text:p>
      <text:p text:style-name="P3"><text:span text:style-name="T2">L'Etat défend le policier ou le gendarme</text:span>, ainsi que, dans les conditions et limites fixées par la loi, ses proches, contre les attaques, menaces, violences, voies de fait, injures, diffamations et outrages dont il peut être victime dans l'exercice ou du fait de ses fonctions. L'Etat accorde au policier ou au gendarme sa protection juridique en cas de poursuites judiciaires liées à des faits qui n'ont pas le caractère d'une faute personnelle. Il l'assiste et l'accompagne dans les démarches relatives à sa défense. </text:p>
      <text:p text:style-name="P3"/>
      <text:p text:style-name="P2">Devoirs du policier et du gendarme </text:p>
      <text:p text:style-name="P2"/>
      <text:p text:style-name="P1">Article R434-8 </text:p>
      <text:p text:style-name="P3">Soumis aux obligations du<text:span text:style-name="T2"> secret professionnel</text:span> et au <text:span text:style-name="T2">devoir de discrétion</text:span>, le policier ou le gendarme <text:span text:style-name="T2">s'abstient de divulguer</text:span> à quiconque n'a ni le droit, ni le besoin d'en connaître, sous quelque forme que ce soit, les informations dont il a connaissance dans l'exercice ou au titre de ses fonctions. </text:p>
      <text:p text:style-name="P1"/>
      <text:p text:style-name="P1">Article R434-9 </text:p>
      <text:p text:style-name="P3">Le policier ou le gendarme exerce ses fonctions <text:span text:style-name="T2">avec probité.</text:span> Il <text:span text:style-name="T2">ne se prévaut pas de sa qualité</text:span> pour en tirer un avantage personnel et n'utilise pas à des fins étrangères à sa mission les informations dont il a connaissance dans le cadre de ses fonctions. I<text:span text:style-name="T2">l n'accepte aucun avantage</text:span> ni aucun présent directement ou indirectement lié à ses fonctions ou qu'il se verrait proposer au motif, réel ou supposé, d'une décision prise ou dans l'espoir d'une décision à prendre. Il n'accorde aucun avantage pour des raisons d'ordre privé. </text:p>
      <text:p text:style-name="P3"/>
      <text:p text:style-name="P1">Article R434-10 </text:p>
      <text:p text:style-name="P3">Le policier ou le gendarme fait, dans l'exercice de ses fonctions, <text:span text:style-name="T2">preuve de discernement.</text:span> Il tient compte en toutes circonstances de la nature des risques et menaces de chaque situation à <text:s/>laquelle il est confronté et des délais qu'il a pour agir, pour choisir la meilleure réponse légale à lui apporter. </text:p>
      <text:p text:style-name="P3"/>
      <text:p text:style-name="P1">Article R434-11 </text:p>
      <text:p text:style-name="P3">Le policier et le gendarme accomplissent leurs missions en <text:span text:style-name="T2">toute impartialité. </text:span></text:p>
      <text:p text:style-name="P3">Ils accordent la même attention et le même respect à toute personne et n'établissent aucune distinction dans leurs actes et leurs propos de nature à constituer l'une des discriminations énoncées à l'article 225-1 du code pénal. </text:p>
      <text:p text:style-name="P3"/>
      <text:p text:style-name="P1">Article R434-12 </text:p>
      <text:p text:style-name="P3">Le policier ou le gendarme ne se départ de sa <text:span text:style-name="T2">dignité</text:span> en aucune circonstance. En tout temps, dans ou en dehors du service, y compris lorsqu'il s'exprime à travers les réseaux de communication électronique sociaux, il <text:span text:style-name="T2">s'abstient de tout acte, propos ou comportement de nature à nuire à la considération portée à la police nationale et à la gendarmerie nationale. </text:span>Il veille à ne porter, par la nature de ses relations, aucune atteinte à leur crédit ou à leur réputation. </text:p>
      <text:p text:style-name="P3"/>
      <text:p text:style-name="P1">Article R434-13 </text:p>
      <text:p text:style-name="P3">Le policier ou le gendarme <text:span text:style-name="T2">se consacre à sa mission. Il ne peut exercer une activité privée</text:span> lucrative que dans les cas et les conditions définis pour chacun d'eux par les lois et règlements. </text:p>
      <text:p text:style-name="P2"/>
      <text:p text:style-name="P2">Dispositions communes à la police nationale et à la gendarmerie nationale </text:p>
      <text:p text:style-name="P3"><text:span text:style-name="T1">Relation avec la population et respect des libertés </text:span></text:p>
      <text:p text:style-name="P1"/>
      <text:p text:style-name="P1">Article R434-14 </text:p>
      <text:p text:style-name="P3">Le policier ou le gendarme est au <text:span text:style-name="T2">service de la population</text:span>. Sa relation avec celle-ci est empreinte de <text:span text:style-name="T2">courtoisie et requiert l'usage du vouvoiement. </text:span></text:p>
      <text:p text:style-name="P3"><text:span text:style-name="T2">Respectueux de la dignite</text:span>́ des personnes, il veille à se comporter en toute circonstance d'une manière exemplaire, propre à inspirer en retour respect et considération. </text:p>
      <text:p text:style-name="P1"/>
      <text:p text:style-name="P1">Article R434-15 </text:p>
      <text:p text:style-name="P3">Le policier ou le gendarme exerce <text:span text:style-name="T2">ses fonctions en uniforme</text:span>. Il peut être dérogé à ce principe selon les règles propres à chaque force. Sauf exception justifiée par le service auquel il appartient ou la nature des missions qui lui sont confiées, il se conforme aux prescriptions relatives à son identification individuelle. </text:p>
      <text:p text:style-name="P1"/>
      <text:p text:style-name="P1"><text:soft-page-break/>Article R434-16 </text:p>
      <text:p text:style-name="P3">Lorsque la loi l'autorise à procéder à un <text:span text:style-name="T2">contrôle d'identite</text:span>́, le policier ou le gendarme <text:span text:style-name="T2">ne se fonde sur aucune caractéristique physique ou aucun signe distinctif pour déterminer les personnes à contrôler,</text:span> sauf s'il dispose d'un <text:span text:style-name="T2">signalement précis motivant le contrôl</text:span>e. Le contrôle d'identité se déroule sans qu'il soit <text:span text:style-name="T2">porté atteinte à la dignité de la personne</text:span> qui en fait l'objet. </text:p>
      <text:p text:style-name="P3"/>
      <text:p text:style-name="P3"><text:span text:style-name="T2">La palpation de sécurité</text:span> est exclusivement une <text:span text:style-name="T2">mesure de sûreté</text:span>. Elle ne revêt pas un caractère systématique. Elle est réservée aux cas dans lesquels elle apparaît <text:span text:style-name="T2">nécessaire </text:span>à la garantie de la <text:span text:style-name="T2">sécurité</text:span> du policier ou du gendarme qui l'accomplit ou de celle d'autrui. Elle a pour finalité de vérifier que la personne contrôlée n'est pas <text:span text:style-name="T2">porteuse d'un objet dangereux pour elle-même ou pour autrui. </text:span></text:p>
      <text:p text:style-name="P3"/>
      <text:p text:style-name="P3">Chaque fois que les circonstances le permettent, la palpation de sécurité est pratiquée à <text:span text:style-name="T2">l'abri du regard du public. </text:span></text:p>
      <text:p text:style-name="P1">Article R434-17 </text:p>
      <text:p text:style-name="P3">Toute personne <text:span text:style-name="T2">appréhendée est placée sous la protection </text:span>des policiers ou des gendarmes et préservée de toute forme de violence et de tout traitement inhumain ou dégradant. </text:p>
      <text:p text:style-name="P3"/>
      <text:p text:style-name="P3"><text:span text:style-name="T2">Nul ne peut être intégralement dévêtu,</text:span> hors le cas et dans les conditions prévus par l'article 63-7 du code de procédure pénale visant la recherche des preuves d'un crime ou d'un délit. </text:p>
      <text:p text:style-name="P3">Le policier ou le gendarme ayant la garde d'une personne appréhendée est attentif à son état physique et psychologique et prend toutes les <text:span text:style-name="T2">mesures possibles pour préserver la vie, la santé et la dignité </text:span>de cette personne. </text:p>
      <text:p text:style-name="P3"/>
      <text:p text:style-name="P3">L'utilisation du <text:span text:style-name="T2">port des menottes</text:span> ou des entraves n'est justifiée que lorsque la personne appréhendée est considérée soit <text:span text:style-name="T2">comme dangereuse pour autrui ou pour elle-même, soit comme susceptible de tenter de s'enfuir. </text:span></text:p>
      <text:p text:style-name="P3"><text:span text:style-name="T2"/></text:p>
      <text:p text:style-name="P1">Article R434-18 </text:p>
      <text:p text:style-name="P3">Le policier ou le gendarme emploie la force dans le cadre fixé par la loi, seulement lorsque c'est<text:span text:style-name="T2"> nécessaire,</text:span> et de façon<text:span text:style-name="T2"> proportionnée</text:span> au but à atteindre ou à la gravité de la menace, selon le cas. <text:span text:style-name="T2">Il ne fait usage des arme</text:span>s qu'en cas <text:span text:style-name="T2">d'absolue nécessité</text:span> et dans le cadre des dispositions législatives applicables à son propre statut. </text:p>
      <text:p text:style-name="P1"/>
      <text:p text:style-name="P1">Article R434-19 </text:p>
      <text:p text:style-name="P3">Lorsque les circonstances le requièrent, le policier ou le gendarme, même lorsqu'il n<text:span text:style-name="T2">'est pas en service</text:span>, <text:span text:style-name="T2">intervient</text:span> de sa <text:span text:style-name="T2">propre initiative,</text:span> avec les moyens dont il dispose, notamment pour <text:span text:style-name="T2">porter assistance aux personnes en danger. </text:span></text:p>
      <text:p text:style-name="P1">Article R434-20 </text:p>
      <text:p text:style-name="P3">Sans se départir de son impartialité, le policier ou le gendarme accorde une <text:span text:style-name="T2">attention particulière aux victimes et veille à la qualité de leur prise en charge </text:span>tout au long de la procédure les concernant. Il garantit la confidentialité de leurs propos et déclarations. </text:p>
      <text:p text:style-name="P3"/>
      <text:p text:style-name="P1">Article R434-21 </text:p>
      <text:p text:style-name="P3">Sans préjudice des exigences liées à l'accomplissement de sa mission, le policier ou le gendarme <text:span text:style-name="T2">respecte et préserve la vie privée des personnes,</text:span> notamment lors d'enquêtes administratives ou judiciaires. A ce titre, il se conforme aux dispositions législatives et réglementaires qui régissent la création et l'utilisation des traitements de données à caractère personnel. </text:p>
      <text:p text:style-name="P3"/>
      <text:p text:style-name="P3">Il alimente et consulte les fichiers auxquels il a accès dans le strict respect des finalités et des règles propres à chacun d'entre eux, telles qu'elles sont définies par les textes les régissant, et qu'il est tenu de connaître. </text:p>
      <text:p text:style-name="P1"/>
      <text:p text:style-name="P1">Article R434-22 </text:p>
      <text:p text:style-name="P3">A l'occasion de la recherche des renseignements nécessaires à ses missions, le policier ou le gendarme peut avoir <text:span text:style-name="T2">recours à des informateurs</text:span>. Dans ce cas, il est tenu d'appliquer les règles d'exécution du service définies en la matière pour chacune des deux forces. </text:p>
      <text:p text:style-name="P3"/>
      <text:p text:style-name="P2">Sous-section 2 : Contrôle de l'action de la police et de la gendarmerie </text:p>
      <text:p text:style-name="P2"/>
      <text:p text:style-name="P1">Article R434-23 </text:p>
      <text:p text:style-name="P3">La police nationale et la gendarmerie nationale sont soumises au contrôle des autorités désignées par la loi et par les conventions internationales. </text:p>
      <text:p text:style-name="P3">Dans l'exercice de leurs missions judiciaires, la police nationale et la gendarmerie nationale sont soumises au <text:span text:style-name="T2">contrôle de l'autorité judiciaire </text:span>conformément aux dispositions du code de procédure pénale. </text:p>
      <text:p text:style-name="P3"/>
      <text:p text:style-name="P3"/>
      <text:p text:style-name="P1"><text:soft-page-break/>Article R434-24 </text:p>
      <text:p text:style-name="P3">La police nationale et la gendarmerie nationale sont soumises au contrôle du Défenseur des droits conformément au rôle que lui confère l'article 71-1 de la Constitution. L'exercice par le Défenseur des droits de ce contrôle peut le conduire à saisir l'autorité chargée d'engager les poursuites disciplinaires des faits portés à sa connaissance qui lui paraissent de nature à justifier une sanction. </text:p>
      <text:p text:style-name="P3">Lorsqu'il y est invité par le Défenseur des droits, le policier ou le gendarme lui communique les informations et pièces que celui-ci juge utiles à l'exercice de sa mission. Il défère à ses convocations et peut à cette occasion être assisté de la personne de son choix. </text:p>
      <text:p text:style-name="P3"/>
      <text:p text:style-name="P1">Article R434-25 </text:p>
      <text:p text:style-name="P3"><text:span text:style-name="T2">L'autorité investie du pouvoir hiérarchique contrôle l'action</text:span> de ses subordonnés. Le policier ou le gendarme est également soumis au contrôle d'une ou de plusieurs inspections générales compétentes à l'égard du service auquel il appartient. Sans préjudice des règles propres à la procédure disciplinaire et des droits dont le policier ou le gendarme bénéficie en cas de mise en cause personnelle, il facilite en toute circonstance le déroulement des opérations de contrôle et d'inspection auxquelles il est soumis. </text:p>
      <text:p text:style-name="P3"/>
      <text:p text:style-name="P1">Article R434-26 </text:p>
      <text:p text:style-name="P3">Les policiers et gendarmes de tous grades auxquels s'applique le présent code de déontologie en sont dépositaires. Ils veillent à titre individuel et collectif à son respect. </text:p>
      <text:p text:style-name="P1"/>
      <text:p text:style-name="P1">Article R434-27 </text:p>
      <text:p text:style-name="P3"><text:span text:style-name="T2">Tout manquement</text:span> du policier ou du gendarme aux règles et principes définis par le présent code de déontologie l'expose à une <text:span text:style-name="T2">sanction disciplinaire</text:span> en application des règles propres à son statut, indépendamment des <text:span text:style-name="T2">sanctions pénales</text:span> encourues le cas échéant. </text:p>
      <text:p text:style-name="P2"/>
      <text:p text:style-name="P2">Dispositions propres à la police nationale ou à la gendarmerie nationale </text:p>
      <text:p text:style-name="P2">Dispositions propres à la police nationale </text:p>
      <text:p text:style-name="P3"/>
      <text:p text:style-name="P5"><text:span text:style-name="T1">Article R434-28</text:span> </text:p>
      <text:p text:style-name="P3">La fonction de policier comporte des<text:span text:style-name="T2"> devoirs et implique des risques</text:span> et des sujétions qui méritent le respect et la considération de tous. Gardien de la paix, éventuellement au péril de sa vie, le policier honore la mémoire de ceux qui ont péri dans l'exercice de missions de sécurité intérieure, victimes de leur devoir. </text:p>
      <text:p text:style-name="P1"/>
      <text:p text:style-name="P1">Article R434-29 </text:p>
      <text:p text:style-name="P3"><text:span text:style-name="T2">Le policier</text:span> est tenu à l'obligation de <text:span text:style-name="T2">neutralité</text:span>. Il s'abstient, dans l'exercice de ses fonctions, de toute expression ou manifestation de ses convictions religieuses, politiques ou philosophiques. Lorsqu'il n'est pas en service, il s'exprime librement dans les limites imposées par le <text:span text:style-name="T2">devoir de réserve et par la loyauté</text:span> à l'égard des institutions de la République. Dans les mêmes limites, les représentants du personnel bénéficient, dans le cadre de leur mandat, d'une plus grande liberté d'expression. </text:p>
      <text:p text:style-name="P3"/>
      <text:p text:style-name="P1">Article R434-30 </text:p>
      <text:p text:style-name="P3">Le policier est<text:span text:style-name="T2"> disponible à tout moment</text:span> pour les nécessités du service. </text:p>
      <text:p text:style-name="P2"/>
      <text:p text:style-name="P2">Sous-section 2 : Dispositions propres à la gendarmerie nationale </text:p>
      <text:p text:style-name="P1"/>
      <text:p text:style-name="P1">Article R434-31 </text:p>
      <text:p text:style-name="P3">Le militaire de la gendarmerie obéit aux règles militaires et adhère aux valeurs inhérentes à son statut. L'état militaire exige en toute circonstance esprit de sacrifice, pouvant aller jusqu'au s<text:span text:style-name="T2">acrifice suprême, discipline, disponibilité, loyalisme et neutralité.</text:span> Les devoirs qu'il comporte et les sujétions qu'il implique méritent le <text:span text:style-name="T2">respect des citoyens et la considération de la Nation.</text:span> Les honneurs militaires sont rendus aux militaires de la gendarmerie nationale victimes du devoir ou du seul fait de porter l'uniforme. Leur mémoire est honorée. </text:p>
      <text:p text:style-name="P3"/>
      <text:p text:style-name="P1">Article R434-32 </text:p>
      <text:p text:style-name="P3">Les militaires de la gendarmerie ne peuvent exprimer des opinions ou croyances, notamment philosophiques, religieuses ou politiques qu'en dehors du service et avec la réserve exigée par l'état militaire, conformément aux dispositions du code de la défense. </text:p>
      <text:p text:style-name="P3">Dans le cadre du dialogue interne mis en place au sein de l'institution militaire, ils disposent de différentes instances de représentation et de concertation dans lesquelles les membres s'expriment librement. </text:p>
      <text:p text:style-name="P3"><text:s/></text:p>
      <text:p text:style-name="P1">Article R434-33 </text:p>
      <text:p text:style-name="P3"><text:span text:style-name="T2">Le gendarme</text:span>, soldat de la loi, est soumis aux devoirs et sujétions prévus par le <text:span text:style-name="T2">statut général des militaires</text:span> défini par le code de la défense, ainsi qu'aux sujétions spécifiques liées aux conditions de l'exercice du métier de militaire de la gendarmer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1-30T12:46:10</meta:creation-date>
    <dc:date>2014-11-30T13:06:59</dc:date>
    <meta:editing-duration>PT00H20M49S</meta:editing-duration>
    <meta:editing-cycles>3</meta:editing-cycles>
    <meta:generator>NeoOffice/3.4.1$Unix OpenOffice.org_project/Patch 2</meta:generator>
    <meta:document-statistic meta:table-count="0" meta:image-count="0" meta:object-count="0" meta:page-count="4" meta:paragraph-count="96" meta:word-count="2629" meta:character-count="17522"/>
  </office:meta>
</office:document-meta>
</file>