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center" style:justify-single-word="false" fo:background-color="transparent">
        <style:background-image/>
      </style:paragraph-properties>
      <style:text-properties style:font-name="Times" fo:font-size="13pt" fo:font-weight="bold" style:font-size-asian="13pt" style:font-size-complex="13pt"/>
    </style:style>
    <style:style style:name="P2" style:family="paragraph" style:parent-style-name="Text_20_body">
      <style:paragraph-properties fo:margin-top="0cm" fo:margin-bottom="0cm" fo:text-align="justify" style:justify-single-word="false" fo:background-color="transparent">
        <style:background-image/>
      </style:paragraph-properties>
      <style:text-properties style:font-name="Times" fo:font-size="13pt" fo:font-weight="bold" style:font-size-asian="13pt" style:font-size-complex="13pt"/>
    </style:style>
    <style:style style:name="P3" style:family="paragraph" style:parent-style-name="Text_20_body">
      <style:paragraph-properties fo:margin-top="0cm" fo:margin-bottom="0cm" fo:text-align="justify" style:justify-single-word="false" fo:background-color="transparent">
        <style:background-image/>
      </style:paragraph-properties>
      <style:text-properties style:font-name="Times" fo:font-size="13pt" style:font-size-asian="13pt" style:font-size-complex="13pt"/>
    </style:style>
    <style:style style:name="P4" style:family="paragraph" style:parent-style-name="Text_20_body">
      <style:paragraph-properties fo:margin-top="0cm" fo:margin-bottom="0cm" fo:text-align="center" style:justify-single-word="false" fo:background-color="transparent">
        <style:background-image/>
      </style:paragraph-properties>
      <style:text-properties fo:font-size="13pt" style:font-size-asian="13pt" style:font-size-complex="13pt"/>
    </style:style>
    <style:style style:name="P5" style:family="paragraph" style:parent-style-name="Text_20_body">
      <style:paragraph-properties fo:margin-top="0cm" fo:margin-bottom="0cm" fo:text-align="justify" style:justify-single-word="false"/>
      <style:text-properties style:font-name="Times" fo:font-size="13pt" fo:font-weight="bold" style:font-size-asian="13pt" style:font-size-complex="13pt"/>
    </style:style>
    <style:style style:name="P6" style:family="paragraph" style:parent-style-name="Text_20_body">
      <style:paragraph-properties fo:margin-top="0cm" fo:margin-bottom="0cm" fo:text-align="center" style:justify-single-word="false"/>
      <style:text-properties style:font-name="Times" fo:font-size="13pt" fo:font-weight="bold" style:font-size-asian="13pt" style:font-size-complex="13pt"/>
    </style:style>
    <style:style style:name="P7" style:family="paragraph" style:parent-style-name="Text_20_body">
      <style:paragraph-properties fo:margin-top="0cm" fo:margin-bottom="0cm" fo:text-align="justify" style:justify-single-word="false"/>
      <style:text-properties style:font-name="Times" fo:font-size="13pt" style:font-size-asian="13pt" style:font-size-complex="13pt"/>
    </style:style>
    <style:style style:name="P8" style:family="paragraph" style:parent-style-name="Text_20_body">
      <style:paragraph-properties fo:margin-top="0cm" fo:margin-bottom="0cm" fo:text-align="justify" style:justify-single-word="false"/>
      <style:text-properties fo:font-size="13pt" style:font-size-asian="13pt" style:font-size-complex="13pt"/>
    </style:style>
    <style:style style:name="T1" style:family="text">
      <style:text-properties style:font-name="Times"/>
    </style:style>
    <style:style style:name="T2" style:family="text">
      <style:text-properties style:font-name="Tim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ontologie des agents de police municipale </text:p>
      <text:p text:style-name="P1">Dispositions générales </text:p>
      <text:p text:style-name="P1"/>
      <text:p text:style-name="P1">Article R515-1 </text:p>
      <text:p text:style-name="P3">Les dispositions du présent chapitre, qui constitue <text:span text:style-name="T3">le code de déontologie des agents de police municipale,</text:span> s'appliquent à l'ensemble des agents de police municipale et des chefs de service de police municipale. </text:p>
      <text:p text:style-name="P1">Article R515-2 </text:p>
      <text:p text:style-name="P3"><text:span text:style-name="T3">Tout manquement</text:span> aux devoirs définis par le présent chapitre expose son auteur à <text:span text:style-name="T3">une sanction disciplinaire</text:span>, sans préjudice, le cas échéant, des <text:span text:style-name="T3">peines prévues par la loi pénale. </text:span></text:p>
      <text:p text:style-name="P3"><text:span text:style-name="T3"/></text:p>
      <text:p text:style-name="P1">Article R515-3 </text:p>
      <text:p text:style-name="P3">Les agents de police municipale s'acquittent de leurs missions dans le <text:span text:style-name="T3">respect de la Déclaration des droits de l'homme et du citoyen, de la Constitution, des conventions internationales et des lois. </text:span></text:p>
      <text:p text:style-name="P1">Article R515-4 </text:p>
      <text:p text:style-name="P3">Les polices municipales sont ouvertes à tout citoyen français satisfaisant aux conditions fixées par les lois et règlements. </text:p>
      <text:p text:style-name="P3"/>
      <text:p text:style-name="P1">Article R515-5 </text:p>
      <text:p text:style-name="P3">Sous réserve des règles posées par le code de procédure pénale en ce qui concerne leurs missions de police judiciaire, les agents de police municipale sont placés, dans leurs missions de police administrative, s<text:span text:style-name="T3">ous l'autorité hiérarchique du maire</text:span> de la commune qui les emploie ou auprès duquel ils sont mis à disposition . </text:p>
      <text:p text:style-name="P3"/>
      <text:p text:style-name="P1">Article R515-6 </text:p>
      <text:p text:style-name="P3">Le maire prend les dispositions nécessaires afin que le présent chapitre soit <text:span text:style-name="T3">porté à la connaissance</text:span> de chaque agent de police municipale. </text:p>
      <text:p text:style-name="P3"/>
      <text:p text:style-name="P2">Devoirs généraux des agents de police municipale </text:p>
      <text:p text:style-name="P2"/>
      <text:p text:style-name="P1">Article R515-7 </text:p>
      <text:p text:style-name="P3">L'agent de police municipale est <text:span text:style-name="T3">intègre, impartial et loyal</text:span> envers les institutions républicaines. Il ne se départit de sa <text:span text:style-name="T3">dignité </text:span>en aucune circonstance. Il est <text:span text:style-name="T3">placé au service du public</text:span> et se comporte de <text:span text:style-name="T3">manière exemplaire</text:span> envers celui-ci. Il a le <text:span text:style-name="T3">respect absolu des personnes,</text:span> quelles que soient leur nationalité ou leur origine, leur condition sociale ou leurs convictions politiques, religieuses ou philosophiques. </text:p>
      <text:p text:style-name="P1">Article R515-8 </text:p>
      <text:p text:style-name="P3">L'agent de police municipale est tenu, dans la limite de ses attributions, d'exécuter les tâches relevant de la compétence du maire que celui-ci lui confie en matière de prévention et de surveillance du bon ordre, de la tranquillité, de la sécurité et de la salubrité publiques. </text:p>
      <text:p text:style-name="P3"/>
      <text:p text:style-name="P1">Article R515-9 </text:p>
      <text:p text:style-name="P3">Lorsqu'il est autorisé, dans les conditions prévues par la loi, à utiliser la force et, le cas échéant, à se servir de ses <text:span text:style-name="T3">armes réglementaires</text:span>, l'agent de police municipale ne peut en faire <text:span text:style-name="T3">usage qu'en état de légitime défense </text:span>et sous réserve que les moyens de défense employés soient proportionnés à la gravité de l'atteinte aux personnes ou aux biens. </text:p>
      <text:p text:style-name="P3"/>
      <text:p text:style-name="P1">Article R515-10 </text:p>
      <text:p text:style-name="P3">Lorsque l'agent de police municipale <text:span text:style-name="T3">relève l'identité</text:span> des contrevenants pour <text:span text:style-name="T3">dresser les procès-verbaux</text:span> concernant <text:span text:style-name="T3">les contraventions</text:span> que la loi et les règlements l'autorisent à verbaliser et que le contrevenant refuse ou se trouve dans l'impossibilité de justifier de son <text:soft-page-break/>identité, il doit en <text:span text:style-name="T3">rendre compte immédiatemen</text:span>t à tout o<text:span text:style-name="T3">fficier de police judiciaire de</text:span><text:span text:style-name="T4"> la </text:span><text:span text:style-name="T3">police nationale</text:span> ou de la <text:span text:style-name="T3">gendarmerie nationale</text:span> territorialement compétent. Si l'officier de police judiciaire de la police nationale ou de la gendarmerie nationale territorialement compétent lui ordonne de lui <text:span text:style-name="T3">présenter</text:span> sur-le-champ le contrevenant, il doit le faire <text:span text:style-name="T3">sans délai</text:span>, en usant, le cas échéant, de la <text:span text:style-name="T3">contrainte strictement nécessaire et proportionnée </text:span>à cet effet. A défaut de cet ordre, l'agent de police municipal<text:span text:style-name="T3">e ne peut retenir le contrevenant.</text:span> </text:p>
      <text:p text:style-name="P3"/>
      <text:p text:style-name="P4"><text:span text:style-name="T2">Article R515-11</text:span> </text:p>
      <text:p text:style-name="P3">Lorsque l'agent de police municipale procède à des <text:span text:style-name="T3">épreuves de dépistage</text:span> de l'imprégnation <text:span text:style-name="T3">alcoolique</text:span> par l'air expiré et que le <text:span text:style-name="T3">contrevenant refuse</text:span> de les subir ou que le résultat de ces épreuves permet de présumer l'existence d'un état alcoolique, il doit en <text:span text:style-name="T3">rendre compte immédiatement à tout officier de police judiciaire</text:span> de la police nationale ou de la gendarmerie nationale territorialement compétent. </text:p>
      <text:p text:style-name="P3"/>
      <text:p text:style-name="P3">Si l'officier de police judiciaire de la police nationale ou de la gendarmerie nationale territorialement compétent lui<text:span text:style-name="T3"> ordonne de lui présenter sur-le-champ</text:span> le contrevenant, il doit le faire <text:span text:style-name="T3">sans délai, en usant,</text:span> le cas échéant, de la <text:span text:style-name="T3">contrainte strictement nécessaire et proportionnée</text:span> à cet effet. A défaut de cet ordre, l'agent de police municipale ne peut retenir le contrevenant. </text:p>
      <text:p text:style-name="P3"/>
      <text:p text:style-name="P1">Article R515-12 </text:p>
      <text:p text:style-name="P3">En cas de c<text:span text:style-name="T3">rime ou de délit flagrants</text:span>, l'agent de police municipale d<text:span text:style-name="T3">oit en conduire l'auteur sans délai devant l'officier de police judiciaire</text:span> de la police nationale ou de la gendarmerie nationale territorialement compétent. </text:p>
      <text:p text:style-name="P3"/>
      <text:p text:style-name="P1">Article R515-13 </text:p>
      <text:p text:style-name="P3">L'agent de police municipale <text:span text:style-name="T3">est tenu</text:span>, même lorsqu'il n'est <text:span text:style-name="T3">pas en service</text:span>, d<text:span text:style-name="T3">'intervenir de sa propre initiative pour porter assistance à toute personne en danger. </text:span></text:p>
      <text:p text:style-name="P4"><text:span text:style-name="T2"/></text:p>
      <text:p text:style-name="P4"><text:span text:style-name="T2">Article R515-14</text:span> </text:p>
      <text:p text:style-name="P3">Toute personne placée à la disposition d'un agent de police municipale se trouve <text:span text:style-name="T3">sous la responsabilité </text:span>et la protection de celui-ci. En aucun cas, elle <text:span text:style-name="T3">ne doit subir</text:span> de sa part ou de la part <text:span text:style-name="T3">de tiers des violence</text:span>s ou des traitements inhumains ou dégradants. </text:p>
      <text:p text:style-name="P3"/>
      <text:p text:style-name="P3">L'agent de police municipale qui serait <text:span text:style-name="T3">témoin d'agissements prohibés</text:span> par le présent article <text:span text:style-name="T3">engage sa responsabilité disciplinaire et pénale</text:span> s'il n'entreprend <text:span text:style-name="T3">rien pour les faire cesser </text:span>ou néglige de les porter à la connaissance de l'autorité compétente. Si la personne placée à la disposition d'un agent de police municipale nécessite des soins, cet agent fait appel au personnel médical et, le cas échéant, prend des mesures pour protéger la vie et la santé de cette personne. </text:p>
      <text:p text:style-name="P3"/>
      <text:p text:style-name="P1">Article R515-15 </text:p>
      <text:p text:style-name="P3">Les agents de police municipale peuvent s'exprimer librement dans les limites résultant de <text:span text:style-name="T3">l'obligation de réserve </text:span>à laquelle ils sont tenus et des règles relatives au respect de la discrétion et du secret professionnels.</text:p>
      <text:p text:style-name="P3"/>
      <text:p text:style-name="P1">Article R515-16 </text:p>
      <text:p text:style-name="P3">Il est<text:span text:style-name="T3"> interdit</text:span> aux agents de police municipale de s<text:span text:style-name="T3">e prévaloir de cette qualité</text:span> pour effectuer auprès de particuliers, d'associations, d'entreprises ou de sociétés, des collectes ou des démarches en vue, notamment, de recueillir des fonds ou des dons. Il leur est également interdit de mandater tout intermédiaire à ces fins.</text:p>
      <text:p text:style-name="P3"><text:soft-page-break/>Il leur est enfin i<text:span text:style-name="T3">nterdit de cumuler </text:span>leur activité d'agent de police municipale avec une autre activité professionnelle, sauf dans les cas de dérogations définis par la réglementation relative aux cumuls de retraites, de rémunérations et de fonctions applicable aux agents publics. </text:p>
      <text:p text:style-name="P3"/>
      <text:p text:style-name="P2">Droits et devoirs respectifs des agents de police municipale et des autorités de commandement </text:p>
      <text:p text:style-name="P5"/>
      <text:p text:style-name="P6">Article R515-17 </text:p>
      <text:p text:style-name="P7">Les agents de police municipale <text:span text:style-name="T3">bénéficient d'une protection assurée par le maire </text:span>dans les conditions prévues par l'article L. 113-1 et par l'article 11 de la loi n° 83-634 du 13 juillet 1983 portant droits et obligations des fonctionnaires. </text:p>
      <text:p text:style-name="P5"/>
      <text:p text:style-name="P6">Article R515-18 </text:p>
      <text:p text:style-name="P7">Les agents de police municipale assurant des fonctions <text:span text:style-name="T3">d'encadrement</text:span> prennent les décisions nécessaires et les font appliquer ; ils les traduisent par des ordres qui doivent être précis et assortis des explications permettant leur bonne exécution. Ils sont r<text:span text:style-name="T3">esponsables des ordres qu'ils donnent</text:span>, de leur exécution et de leurs conséquences. </text:p>
      <text:p text:style-name="P5"/>
      <text:p text:style-name="P6">Article R515-19 </text:p>
      <text:p text:style-name="P7">Les agents de police municipale doivent<text:span text:style-name="T3"> exécuter loyalement les ordres</text:span> qui leur sont donnés par le maire de la commune ou, le cas échéant, par les agents de police municipale qui les encadrent. Les agents de police municipale ont le <text:span text:style-name="T3">devoir de rendre compte au maire</text:span> ou, le cas échéant, aux agents de police municipale chargés de leur encadrement de l'exécution des missions qu'ils ont reçues ou, éventuellement, des raisons qui ont rendu leur exécution impossible. </text:p>
      <text:p text:style-name="P5"/>
      <text:p text:style-name="P6">Article R515-20 </text:p>
      <text:p text:style-name="P7">L'agent de police municipale est tenu de se conformer aux instructions du maire et, le cas échéant, des agents de police municipale chargés de son encadrement, sauf dans le cas où l'ordre donné est manifestement illégal et de nature à compromettre gravement un intérêt public. </text:p>
      <text:p text:style-name="P7"/>
      <text:p text:style-name="P7"><text:span text:style-name="T3">Tout refus d'exécuter un ordre</text:span> qui ne correspondrait pas aux conditions fixées à l'alinéa précédent engage la responsabilité de l'agent de police municipale. Si un agent de police municipale croit se trouver en présence d'un o<text:span text:style-name="T3">rdre manifestement illégal</text:span> et de nature à compromettre gravement un intérêt public, il a le devoir de faire part de ses objections au maire et, le cas échéant, à l'agent de police municipale qui l'encadre en indiquant expressément la signification illégale qu'il attache à l'ordre litigieux. Il doit être pris acte de son opposition. Si l'ordre est maintenu, il doit être écrit. </text:p>
      <text:p text:style-name="P7"/>
      <text:p text:style-name="P7">Le fait d'exécuter un ordre manifestement illégal du maire et, le cas échéant, d'un agent de police municipale chargé de son encadrement ne peut soustraire l'agent de police municipale à sa responsabilité personnelle. </text:p>
      <text:p text:style-name="P7"/>
      <text:p text:style-name="P5">Du contrôle des polices municipales </text:p>
      <text:p text:style-name="P6"/>
      <text:p text:style-name="P6">Article R515-21 </text:p>
      <text:p text:style-name="P8"><text:span text:style-name="T1">Les agents de police municipale ont l'obligation de prêter le concours qui leur est demandé à la vérification de l'organisation et du fonctionnement d'un service de police municipale prévue par l'article L. 513-1. Ils sont tenus à la même obligation en cas de vérifications effectuées à la demande du Défenseur des droi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1-30T12:25:32</meta:creation-date>
    <dc:date>2014-11-30T12:43:06</dc:date>
    <meta:editing-duration>PT00H17M35S</meta:editing-duration>
    <meta:editing-cycles>5</meta:editing-cycles>
    <meta:generator>NeoOffice/3.4.1$Unix OpenOffice.org_project/Patch 2</meta:generator>
    <meta:document-statistic meta:table-count="0" meta:image-count="0" meta:object-count="0" meta:page-count="3" meta:paragraph-count="52" meta:word-count="1371" meta:character-count="9084"/>
  </office:meta>
</office:document-meta>
</file>